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5061 Spoorpark te Tilburg, 2020 0415 t/m 0420-B-Camping tijdens Roadburn festival, aangevraagd 11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de camping tijdens het Roadburn Festival vanaf 15 april 2020 tot en met 20 april 2020 in het Spoorpark te Tilburg.</text:p>
            <text:p text:style-name="common-al"/>
            <text:p text:style-name="common-al">Opbouw 9 april t/m 15 april 2020.</text:p>
            <text:p text:style-name="common-al">Afbouw 20 april t/m 23 april 2020.</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5061 - I - Spoorpark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444</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4</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4</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128 396929</meta:user-defined>
    <meta:user-defined meta:name="DC.title">Tilburg, ingekomen aanvraag voor een evenementenvergunning Z-HZ_EVE-2019-05061 Spoorpark te Tilburg, 2020 0415 t/m 0420-B-Camping tijdens Roadburn festival, aangevraagd 11 december 2019</meta:user-defined>
    <meta:user-defined meta:name="OVERHEID.PostcodeHuisnummer/OVERHEIDop.postcodeHuisnummer">5038</meta:user-defined>
    <meta:user-defined meta:name="OVERHEIDop.straatnaam">Spoorpark</meta:user-defined>
    <meta:user-defined meta:name="OVERHEIDop.woonplaats">Tilburg</meta:user-defined>
    <meta:user-defined meta:name="DCTERMS.W3CDTF/DCTERMS.available">2020-01-27</meta:user-defined>
    <meta:user-defined meta:name="DCTERMS.W3CDTF/OVERHEIDop.jaargang">2020</meta:user-defined>
    <meta:user-defined meta:name="OVERHEIDop.publicationIssue">21444</meta:user-defined>
    <meta:user-defined meta:name="OVERHEIDop.GmbID/DC.identifier">gmb-2020-21444</meta:user-defined>
    <meta:user-defined meta:name="OVERHEIDop.versieInformatie"/>
  </office:meta>
</office:document-meta>
</file>