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5144 Stadhuisstraat te Tilburg, 2020 0420-A-POLIS Stadhuisstraatcantus, aangevraagd 17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cantus POLIS Stadhuisstraat cantus op 20 april 2020 van 18:30 tot 23:00 uur in de Stadhuisstraat te Tilburg.</text:p>
            <text:p text:style-name="common-al"/>
            <text:p text:style-name="common-al">Opbouw 20 april 2020 van 12:00 tot 18:30 uur.</text:p>
            <text:p text:style-name="common-al">Afbouw 21 april 2020 van 8:30 tot 1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5144 - I - Stadhuis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49 396266</meta:user-defined>
    <meta:user-defined meta:name="DC.title">Tilburg, ingekomen aanvraag voor een evenementenvergunning Z-HZ_EVE-2019-05144 Stadhuisstraat te Tilburg, 2020 0420-A-POLIS Stadhuisstraatcantus, aangevraagd 17 december 2019</meta:user-defined>
    <meta:user-defined meta:name="OVERHEID.PostcodeHuisnummer/OVERHEIDop.postcodeHuisnummer">5038XZ 15</meta:user-defined>
    <meta:user-defined meta:name="OVERHEIDop.straatnaam">Stadhuisstraat</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3</meta:user-defined>
    <meta:user-defined meta:name="OVERHEIDop.GmbID/DC.identifier">gmb-2020-21443</meta:user-defined>
    <meta:user-defined meta:name="OVERHEIDop.versieInformatie"/>
  </office:meta>
</office:document-meta>
</file>