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032 Heuvel te Tilburg, 2020 0325-A-KIDSMAKENDEBLITS, verzonden 23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betreft de opening van een banierenpark op de Heuvel te Tilburg op 25 maart 2020 van 15.30 tot 18.00 uur.</text:p>
            <text:p text:style-name="common-al">De opbouw van het evenement begint op 25 maart 2020 van 7:45 tot en met 15:00 uur.</text:p>
            <text:p text:style-name="common-al">De afbouw vindt plaats op 25 maart 2020 vanaf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032 - B - Heuve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4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1 396518</meta:user-defined>
    <meta:user-defined meta:name="DC.title">Tilburg, toegekend Evenementeninrichting aanvragen Z-HZ_EVE-2019-04032 Heuvel te Tilburg, 2020 0325-A-KIDSMAKENDEBLITS, verzonden 23 januari 2020</meta:user-defined>
    <meta:user-defined meta:name="OVERHEID.PostcodeHuisnummer/OVERHEIDop.postcodeHuisnummer">5038CN 15a</meta:user-defined>
    <meta:user-defined meta:name="OVERHEIDop.straatnaam">Heuvel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42</meta:user-defined>
    <meta:user-defined meta:name="OVERHEIDop.GmbID/DC.identifier">gmb-2020-21442</meta:user-defined>
    <meta:user-defined meta:name="OVERHEIDop.versieInformatie"/>
  </office:meta>
</office:document-meta>
</file>