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165 Reeshofpark - Warandelaan 2 (Tilburg University) te Tilburg, 2020 0616, 0617, 0618 en 0619-B-Avondvierdaagse Tilburg, aangevraagd 1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Avondvierdaagse op 16, 17, 18 en 19 juni 2020 met start in het Reeshofpark (2 dagen) en Warandelaan 2 (Tilburg University, 2 dagen) te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165 - I - Reeshofpark - Warandelaan 2 (Tilburg University)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700 398211</meta:user-defined>
    <meta:user-defined meta:name="DC.title">Tilburg, ingekomen aanvraag voor een evenementenvergunning Z-HZ_EVE-2020-00165 Reeshofpark - Warandelaan 2 (Tilburg University) te Tilburg, 2020 0616, 0617, 0618 en 0619-B-Avondvierdaagse Tilburg, aangevraagd 11 januari 2020</meta:user-defined>
    <meta:user-defined meta:name="OVERHEID.PostcodeHuisnummer/OVERHEIDop.postcodeHuisnummer">5044</meta:user-defined>
    <meta:user-defined meta:name="OVERHEIDop.straatnaam">Reeshofdijk</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41</meta:user-defined>
    <meta:user-defined meta:name="OVERHEIDop.GmbID/DC.identifier">gmb-2020-21441</meta:user-defined>
    <meta:user-defined meta:name="OVERHEIDop.versieInformatie"/>
  </office:meta>
</office:document-meta>
</file>