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107 Besterdplein te Tilburg, 2020 0620 en 0621-A-Ronde van den Besterd, aangevraagd 7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sportevenement Ronde van den Besterd op 20 juni 2020 van 20:00 tot 24:00 uur een PubQuiz op het Besterdplein en op 21 juni 2020 van 9:00 tot 19:00 uur de wielerronde met de start en finish aan het Besterdplein te Tilburg.</text:p>
            <text:p text:style-name="common-al"/>
            <text:p text:style-name="common-al">Opbouw 19, 20 en 21 juni 2020, afbouw 21 juni 2020 van 17:00 tot 19: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107 - I - Besterd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4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55 397327</meta:user-defined>
    <meta:user-defined meta:name="DC.title">Tilburg, ingekomen aanvraag voor een evenementenvergunning Z-HZ_EVE-2020-00107 Besterdplein te Tilburg, 2020 0620 en 0621-A-Ronde van den Besterd, aangevraagd 7 januari 2020</meta:user-defined>
    <meta:user-defined meta:name="OVERHEID.PostcodeHuisnummer/OVERHEIDop.postcodeHuisnummer">5014HP</meta:user-defined>
    <meta:user-defined meta:name="OVERHEIDop.straatnaam">Besterdplein</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40</meta:user-defined>
    <meta:user-defined meta:name="OVERHEIDop.GmbID/DC.identifier">gmb-2020-21440</meta:user-defined>
    <meta:user-defined meta:name="OVERHEIDop.versieInformatie"/>
  </office:meta>
</office:document-meta>
</file>