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ruispunt N271/De Grens te Heijen: het aanleggen of veranderen van een weg/fietspad (ontvangstdatum: 18 augustus 2020) 2020-0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leggen of veranderen van een weg/fietspad nabij het kruispunt N271/De Grens te Heijen (2020-0688)</text:p>
            <text:p text:style-name="common-al">
            <text:span text:style-name="nadrukvet">Ontvangstdatum</text:span>
          </text:p>
            <text:p text:style-name="common-al">Deze aanvraag is ontvangen op 18 augustus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68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439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9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9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543.41 408274.91</meta:user-defined>
    <meta:user-defined meta:name="DC.title">Ontvangst Omgevingsvergunning kruispunt N271/De Grens te Heijen: het aanleggen of veranderen van een weg/fietspad (ontvangstdatum: 18 augustus 2020) 2020-0688</meta:user-defined>
    <meta:user-defined meta:name="OVERHEID.PostcodeHuisnummer/OVERHEIDop.postcodeHuisnummer">6598DK 51</meta:user-defined>
    <meta:user-defined meta:name="OVERHEIDop.straatnaam">De Grens</meta:user-defined>
    <meta:user-defined meta:name="OVERHEIDop.woonplaats">Heij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394</meta:user-defined>
    <meta:user-defined meta:name="OVERHEIDop.GmbID/DC.identifier">gmb-2020-214394</meta:user-defined>
    <meta:user-defined meta:name="OVERHEIDop.versieInformatie"/>
  </office:meta>
</office:document-meta>
</file>