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2 RECLAME-UITINGEN, BURGEMEESTER FALKENAWEG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2 reclame-uitingen op het perceel Burgemeester Falkenaweg 16 te Heerenveen  (14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39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94 552261</meta:user-defined>
    <meta:user-defined meta:name="DC.title">AANVRAAG OMGEVINGSVERGUNNING, AANBRENGEN VAN 2 RECLAME-UITINGEN, BURGEMEESTER FALKENAWEG 16 HEERENVEEN</meta:user-defined>
    <meta:user-defined meta:name="OVERHEID.PostcodeHuisnummer/OVERHEIDop.postcodeHuisnummer">8442LD 16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91</meta:user-defined>
    <meta:user-defined meta:name="OVERHEIDop.GmbID/DC.identifier">gmb-2020-214391</meta:user-defined>
    <meta:user-defined meta:name="OVERHEIDop.versieInformatie"/>
  </office:meta>
</office:document-meta>
</file>