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wmeester 5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Schouwmeester 59</text:span>, plaatsen dakkapel aan voor en achtergevel </text:p>
            <text:p text:style-name="common-al">Verleende omgevingsvergunning is 19 augustus verzonde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438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8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8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447.147 520536.239</meta:user-defined>
    <meta:user-defined meta:name="DC.title">Schouwmeester 59 VERLEENDE OMGEVINGSVERGUNNING</meta:user-defined>
    <meta:user-defined meta:name="OVERHEID.PostcodeHuisnummer/OVERHEIDop.postcodeHuisnummer">1689WT 59</meta:user-defined>
    <meta:user-defined meta:name="OVERHEIDop.straatnaam">Schouwmeester</meta:user-defined>
    <meta:user-defined meta:name="OVERHEIDop.woonplaats">Zwaag</meta:user-defined>
    <meta:user-defined meta:name="DCTERMS.W3CDTF/DCTERMS.available">2020-08-21</meta:user-defined>
    <meta:user-defined meta:name="DCTERMS.W3CDTF/OVERHEIDop.jaargang">2020</meta:user-defined>
    <meta:user-defined meta:name="OVERHEIDop.publicationIssue">214380</meta:user-defined>
    <meta:user-defined meta:name="OVERHEIDop.GmbID/DC.identifier">gmb-2020-214380</meta:user-defined>
    <meta:user-defined meta:name="OVERHEIDop.versieInformatie"/>
  </office:meta>
</office:document-meta>
</file>