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297 Hooglandstraat 30 te Tilburg, vervangen van kozijn aan de voorkant, 20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297 - I - Hoogland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38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407 399576</meta:user-defined>
    <meta:user-defined meta:name="DC.title">Tilburg, ingekomen aanvraag voor een omgevingsvergunning Z-HZ_WABO-2020-00297 Hooglandstraat 30 te Tilburg, vervangen van kozijn aan de voorkant, 20 januari 2020</meta:user-defined>
    <meta:user-defined meta:name="OVERHEID.PostcodeHuisnummer/OVERHEIDop.postcodeHuisnummer">5045CM 30</meta:user-defined>
    <meta:user-defined meta:name="OVERHEIDop.straatnaam">Hooglandstraat</meta:user-defined>
    <meta:user-defined meta:name="OVERHEIDop.woonplaats">Tilburg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438</meta:user-defined>
    <meta:user-defined meta:name="OVERHEIDop.GmbID/DC.identifier">gmb-2020-21438</meta:user-defined>
    <meta:user-defined meta:name="OVERHEIDop.versieInformatie"/>
  </office:meta>
</office:document-meta>
</file>