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vergunning Wlb, Structuurbaan 1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inzage termijn: 21 augustus t/m 1 oktober 2020</text:p>
            <text:p text:style-name="common-al">Structuurbaan 1, 3439MA Nieuwegein</text:p>
            <text:p text:style-name="common-al">Omschrijving: het verlenen van een vergunning op basis van de Wet op de lijkbezorging</text:p>
            <text:p text:style-name="common-al">Kenmerk: 844132</text:p>
            <text:p text:style-name="common-al"/>
            <text:p text:style-name="tussenkopcur">Korte omschrijving ontwerpbesluit</text:p>
            <text:p text:style-name="common-al">Het ontwerpbesluit heeft betrekking op een aangevraagde vergunning op basis van artikel 53 van de wet op de lijkbezorging. Volgens dat artikel is een vergunning vereist voor het vestigen, uitbreiden of wijzigen van een bijzonder crematorium. Onlangs is gebleken dat deze vergunning in casu ontbreekt. De onderhavige aanvraag van Uitvaartcentrum Noorderveld (Monuta) is bedoeld om dit te herstellen. De locatie beschikt reeds geruime tijd over de vereiste toestemmingen/vergunning op het gebied van bouw en milieu en de locatie is ruimtelijke ingepast omdat het past binnen de voorschriften van het bestemmingsplan. De wet op de lijkbezorging heeft tot doel de zorg voor een verantwoorde behandeling, met eerbied voor de overledene en de nabestaanden. De overheidsbemoeienis met de lijkbezorging betreft het openbaar belang om in een gepast begraven of cremeren te voorzien, waarbij het ook in het belang van de omgeving is dat begrafenissen en crematies naar behoren kunnen geschieden en dat de inrichting van de rustplaatsen daarmee in overeenstemming is. </text:p>
            <text:p text:style-name="common-al"/>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e ingekomen aanvraag ook opvragen bij het Omgevingsloket. Dat doet u door een verzoek te mailen aan <text:span text:style-name="nadrukondlijn">omgevingsloket@nieuwegein.nl &lt;mailto:omgevingsloket@nieuwegein.nl&gt;</text:span>. Vermeld in uw mailbericht ook uw telefoonnummer en geef duidelijk aan welke aanvraag u wilt inzien. U krijgt dan via een antwoordmail een digitale versie van de aanvraagstukken aangeboden.  </text:p>
            <text:p text:style-name="common-al"/>
            <text:p text:style-name="tussenkopcur">Wilt u een zienswijze indienen?</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437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7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7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417.724 450463.8</meta:user-defined>
    <meta:user-defined meta:name="DC.title">Burgemeester en wethouders van gemeente Nieuwegein maken het volgende bekend:  Ontwerpbesluit voor een vergunning Wlb, Structuurbaan 1 te Nieuwegein</meta:user-defined>
    <meta:user-defined meta:name="OVERHEID.PostcodeHuisnummer/OVERHEIDop.postcodeHuisnummer">3439MA 1</meta:user-defined>
    <meta:user-defined meta:name="OVERHEIDop.straatnaam">Structuurbaan</meta:user-defined>
    <meta:user-defined meta:name="OVERHEIDop.woonplaats">Nieuwegein</meta:user-defined>
    <meta:user-defined meta:name="DCTERMS.W3CDTF/DCTERMS.available">2020-08-21</meta:user-defined>
    <meta:user-defined meta:name="DCTERMS.W3CDTF/OVERHEIDop.jaargang">2020</meta:user-defined>
    <meta:user-defined meta:name="OVERHEIDop.publicationIssue">214378</meta:user-defined>
    <meta:user-defined meta:name="OVERHEIDop.GmbID/DC.identifier">gmb-2020-214378</meta:user-defined>
    <meta:user-defined meta:name="OVERHEIDop.versieInformatie"/>
  </office:meta>
</office:document-meta>
</file>