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7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0</text:p>
            <text:p text:style-name="common-al">
            <text:span text:style-name="nadrukvet">Omschrijving: </text:span>verwijderen van asbest (Goeman Borgesiusstraat 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850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AE6341-3D9A-4CE2-935E-C0004B1E703A" xlink:type="simple">http://www.nijmegen.nl/vergunningpagina/?guid=33AE6341-3D9A-4CE2-935E-C0004B1E70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36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6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6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64.33 424147.71</meta:user-defined>
    <meta:user-defined meta:name="DC.title">Goeman Borgesiusstraat 76 te Nijmegen: verwijderen van asbest - meldingen - Melding ontvangen</meta:user-defined>
    <meta:user-defined meta:name="OVERHEID.PostcodeHuisnummer/OVERHEIDop.postcodeHuisnummer">6535WS 76</meta:user-defined>
    <meta:user-defined meta:name="OVERHEIDop.straatnaam">Goeman Borgesiusstraat</meta:user-defined>
    <meta:user-defined meta:name="OVERHEIDop.woonplaats">Nijmeg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65</meta:user-defined>
    <meta:user-defined meta:name="OVERHEIDop.GmbID/DC.identifier">gmb-2020-214365</meta:user-defined>
    <meta:user-defined meta:name="OVERHEIDop.versieInformatie"/>
  </office:meta>
</office:document-meta>
</file>