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skesacker 2307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8-2020</text:p>
            <text:p text:style-name="common-al">
            <text:span text:style-name="nadrukvet">Omschrijving: </text:span>verwijderen van asbest (Heeskesacker 230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6846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8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4D5E82C-6299-429B-85E1-B3275C57BB4A" xlink:type="simple">http://www.nijmegen.nl/vergunningpagina/?guid=94D5E82C-6299-429B-85E1-B3275C57BB4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4362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362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362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2411.2 427737.25</meta:user-defined>
    <meta:user-defined meta:name="DC.title">Heeskesacker 2307 te Nijmegen: verwijderen van asbest - meldingen - Melding ontvangen</meta:user-defined>
    <meta:user-defined meta:name="OVERHEID.PostcodeHuisnummer/OVERHEIDop.postcodeHuisnummer">6546JW 2307</meta:user-defined>
    <meta:user-defined meta:name="OVERHEIDop.straatnaam">Heeskesacker</meta:user-defined>
    <meta:user-defined meta:name="OVERHEIDop.woonplaats">Nijmegen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362</meta:user-defined>
    <meta:user-defined meta:name="OVERHEIDop.GmbID/DC.identifier">gmb-2020-214362</meta:user-defined>
    <meta:user-defined meta:name="OVERHEIDop.versieInformatie"/>
  </office:meta>
</office:document-meta>
</file>