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enciastraat 46 te Lent: verbreden van de bestaande dakkapell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8-2020</text:p>
            <text:p text:style-name="common-al">
            <text:span text:style-name="nadrukvet">Omschrijving: </text:span>verbreden van de bestaande dakkapellen (Valenciastraat 46 te Lent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0.10569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8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C7978E8-FFE2-4539-8CA0-3CAD69501027" xlink:type="simple">http://www.nijmegen.nl/vergunningpagina/?guid=0C7978E8-FFE2-4539-8CA0-3CAD6950102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4361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361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361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89.28 430826.87</meta:user-defined>
    <meta:user-defined meta:name="DC.title">Valenciastraat 46 te Lent: verbreden van de bestaande dakkapellen - omgevingsvergunning - Beslistermijn verlengd</meta:user-defined>
    <meta:user-defined meta:name="OVERHEID.PostcodeHuisnummer/OVERHEIDop.postcodeHuisnummer">6663ND 46</meta:user-defined>
    <meta:user-defined meta:name="OVERHEIDop.straatnaam">Valenciastraat</meta:user-defined>
    <meta:user-defined meta:name="OVERHEIDop.woonplaats">Lent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361</meta:user-defined>
    <meta:user-defined meta:name="OVERHEIDop.GmbID/DC.identifier">gmb-2020-214361</meta:user-defined>
    <meta:user-defined meta:name="OVERHEIDop.versieInformatie"/>
  </office:meta>
</office:document-meta>
</file>