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Elisa van Calcarstraat 92, 2135 LS, isoleren en stukadoren van gevels en het wijzigen van de kapvorm inclusief pannen, verzenddatum 23-01-2020, zaaknummer 3394689, olonummer 48245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3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70 478691</meta:user-defined>
    <meta:user-defined meta:name="DC.title">Verleende omgevingsvergunning, Hoofddorp, Elisa van Calcarstraat 92, 2135 LS, isoleren en stukadoren van gevels en het wijzigen van de kapvorm inclusief pannen, verzenddatum 23-01-2020, zaaknummer 3394689, olonummer 4824569.</meta:user-defined>
    <meta:user-defined meta:name="OVERHEID.PostcodeHuisnummer/OVERHEIDop.postcodeHuisnummer">2135LS 92</meta:user-defined>
    <meta:user-defined meta:name="OVERHEIDop.straatnaam">Elisa van Calcarstraat</meta:user-defined>
    <meta:user-defined meta:name="OVERHEIDop.woonplaats">Hoofddorp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436</meta:user-defined>
    <meta:user-defined meta:name="OVERHEIDop.GmbID/DC.identifier">gmb-2020-21436</meta:user-defined>
    <meta:user-defined meta:name="OVERHEIDop.versieInformatie"/>
  </office:meta>
</office:document-meta>
</file>