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morstraat 32 te Nijmegen: realiseren van een dakopbouw met dakterras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1-08-2020</text:p>
            <text:p text:style-name="common-al">
            <text:span text:style-name="nadrukvet">Omschrijving: </text:span>realiseren van een dakopbouw met dakterras (Timorstraat 32 te Nijmegen)</text:p>
            <text:p text:style-name="common-al">
            <text:span text:style-name="nadrukvet">Activiteiten: </text:span>Bouwen; Monument; </text:p>
            <text:p text:style-name="common-al">
            <text:span text:style-name="nadrukvet">Zaaknummer: </text:span>W.Z20.106732.01</text:p>
            <text:p text:style-name="common-al">
            <text:span text:style-name="nadrukvet">Product: </text:span>omgevingsvergunning</text:p>
            <text:p text:style-name="common-al">
            <text:span text:style-name="nadrukvet">Ontvangst: </text:span>14-08-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6B355B2C-1C5B-4AC2-8B22-62E36ED178DF" xlink:type="simple">http://www.nijmegen.nl/vergunningpagina/?guid=6B355B2C-1C5B-4AC2-8B22-62E36ED178DF</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14353</text:span><text:line-break/><text:date style:data-style-name="dag" text:fixed="true" text:date-value="2020-08-21"/><text:line-break/><text:date style:data-style-name="jaar" text:fixed="true" text:date-value="2020-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4353</text:span><text:date style:data-style-name="nicedate" text:fixed="true" text:date-value="2020-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4353</text:span><text:date style:data-style-name="nicedate" text:fixed="true" text:date-value="2020-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811.97 427743.93</meta:user-defined>
    <meta:user-defined meta:name="DC.title">Timorstraat 32 te Nijmegen: realiseren van een dakopbouw met dakterras - omgevingsvergunning - Aanvraag ontvangen</meta:user-defined>
    <meta:user-defined meta:name="OVERHEID.PostcodeHuisnummer/OVERHEIDop.postcodeHuisnummer">6524KC 34</meta:user-defined>
    <meta:user-defined meta:name="OVERHEIDop.straatnaam">Timorstraat</meta:user-defined>
    <meta:user-defined meta:name="OVERHEIDop.woonplaats">Nijmegen</meta:user-defined>
    <meta:user-defined meta:name="DCTERMS.W3CDTF/DCTERMS.available">2020-08-21</meta:user-defined>
    <meta:user-defined meta:name="DCTERMS.W3CDTF/OVERHEIDop.jaargang">2020</meta:user-defined>
    <meta:user-defined meta:name="OVERHEIDop.publicationIssue">214353</meta:user-defined>
    <meta:user-defined meta:name="OVERHEIDop.GmbID/DC.identifier">gmb-2020-214353</meta:user-defined>
    <meta:user-defined meta:name="OVERHEIDop.versieInformatie"/>
  </office:meta>
</office:document-meta>
</file>