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issels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Omgevingsvergunning voor het veranderen van de woningop locatie Disselsweg 9 in Enter. De vergunning is deels toegekend/deels geweigerd.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5736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19 augustus 2020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435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5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5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03 479148</meta:user-defined>
    <meta:user-defined meta:name="DC.title">Kennisgeving besluit Omgevingsvergunning Disselsweg 9 in Enter</meta:user-defined>
    <meta:user-defined meta:name="OVERHEID.PostcodeHuisnummer/OVERHEIDop.postcodeHuisnummer">7468AK 9</meta:user-defined>
    <meta:user-defined meta:name="OVERHEIDop.straatnaam">Disselsweg</meta:user-defined>
    <meta:user-defined meta:name="OVERHEIDop.woonplaats">Ent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52</meta:user-defined>
    <meta:user-defined meta:name="OVERHEIDop.GmbID/DC.identifier">gmb-2020-214352</meta:user-defined>
    <meta:user-defined meta:name="OVERHEIDop.versieInformatie"/>
  </office:meta>
</office:document-meta>
</file>