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prins Bernhardlaan Voorburg vlooien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rma Evenementen is vergunning inclusief ontheffing zondags-wet verleend voor het organiseren van vlooienmarkten op 21 mei, 14 juni en 1 november 2020 van 10.00 tot 16.00 uur.</text:p>
            <text:p text:style-name="common-al">
            <text:span text:style-name="nadrukvet">Datum bekendmaking besluit: </text:span>24 januari 2020</text:p>
            <text:p text:style-name="common-al">
            <text:span text:style-name="nadrukvet">Ons kenmerk: </text:span>59238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3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2380</meta:user-defined>
    <dc:language>nl</dc:language>
    <meta:user-defined meta:name="OVERHEID.EPSG28992/DC.spatial">87174 456484</meta:user-defined>
    <meta:user-defined meta:name="DC.title">Verleende evenementenvergunning inclusief ontheffing zondags-wet prins Bernhardlaan Voorburg vlooienmarkt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35</meta:user-defined>
    <meta:user-defined meta:name="OVERHEIDop.GmbID/DC.identifier">gmb-2020-21435</meta:user-defined>
    <meta:user-defined meta:name="OVERHEIDop.versieInformatie"/>
  </office:meta>
</office:document-meta>
</file>