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2815 te Nijmegen: plaatsen van 2 afzetcontainer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8-2020</text:p>
            <text:p text:style-name="common-al">
            <text:span text:style-name="nadrukvet">Omschrijving: </text:span>plaatsen van 2 afzetcontainers (Malvert 2815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6562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8-2020</text:p>
            <text:p text:style-name="common-al">
            <text:span text:style-name="nadrukvet">Definitieve beschikking verzonden: </text:span>19-08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9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augustus 2020 tot en met 30 september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04CEF779-A1F3-403A-8C6C-DB7568F7761C" xlink:type="simple">http://www.nijmegen.nl/vergunningpagina/?guid=04CEF779-A1F3-403A-8C6C-DB7568F7761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4347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347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347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257.24 424266.57</meta:user-defined>
    <meta:user-defined meta:name="DC.title">Malvert 2815 te Nijmegen: plaatsen van 2 afzetcontainers - apv vergunning – Bijzondere wetten  - Vergunning verleend</meta:user-defined>
    <meta:user-defined meta:name="OVERHEID.PostcodeHuisnummer/OVERHEIDop.postcodeHuisnummer">6538BK 2815</meta:user-defined>
    <meta:user-defined meta:name="OVERHEIDop.straatnaam">Malvert</meta:user-defined>
    <meta:user-defined meta:name="OVERHEIDop.woonplaats">Nijmegen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347</meta:user-defined>
    <meta:user-defined meta:name="OVERHEIDop.GmbID/DC.identifier">gmb-2020-214347</meta:user-defined>
    <meta:user-defined meta:name="OVERHEIDop.versieInformatie"/>
  </office:meta>
</office:document-meta>
</file>