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Legolaan 8 C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0 heeft de gemeente Westerkwartier een melding ontvangen voor activiteiten waarvoor geen vergunningplicht geldt op de locatie Legolaan 8 C in Grootegast. De melding is geregistreerd onder zaaknummer Z20200313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4339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3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3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878.69 581552.04</meta:user-defined>
    <meta:user-defined meta:name="DC.title">Kennisgeving ontvangst sloopmelding - Legolaan 8 C in Grootegast</meta:user-defined>
    <meta:user-defined meta:name="OVERHEID.PostcodeHuisnummer/OVERHEIDop.postcodeHuisnummer">9861AT 8</meta:user-defined>
    <meta:user-defined meta:name="OVERHEIDop.straatnaam">Legolaan</meta:user-defined>
    <meta:user-defined meta:name="OVERHEIDop.woonplaats">Grootegast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339</meta:user-defined>
    <meta:user-defined meta:name="OVERHEIDop.GmbID/DC.identifier">gmb-2020-214339</meta:user-defined>
    <meta:user-defined meta:name="OVERHEIDop.versieInformatie"/>
  </office:meta>
</office:document-meta>
</file>