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7 Slochteren, Verlenging beslistermijn omgevingsvergunning (reguliere procedure) Z2020-00005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oofdweg 157, 9621 AH Slochteren, voor het bouwen van een woning, ingediend op 5 jun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33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3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3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76.622 581056.596</meta:user-defined>
    <meta:user-defined meta:name="DC.title">Hoofdweg 157 Slochteren, Verlenging beslistermijn omgevingsvergunning (reguliere procedure) Z2020-00005530</meta:user-defined>
    <meta:user-defined meta:name="OVERHEID.PostcodeHuisnummer/OVERHEIDop.postcodeHuisnummer">9621AH 157</meta:user-defined>
    <meta:user-defined meta:name="OVERHEIDop.straatnaam">Hoofdweg</meta:user-defined>
    <meta:user-defined meta:name="OVERHEIDop.woonplaats">Slochter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34</meta:user-defined>
    <meta:user-defined meta:name="OVERHEIDop.GmbID/DC.identifier">gmb-2020-214334</meta:user-defined>
    <meta:user-defined meta:name="OVERHEIDop.versieInformatie"/>
  </office:meta>
</office:document-meta>
</file>