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erdenseweg 116 7671JK Vriezenveen,  nieuwbouw woning (ontvangen 18-08-2020, zaaknummer 1700ESUITE366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erdenseweg 116 7671JK Vriezenveen</text:p>
            <text:p text:style-name="common-al">Project: nieuwbouw woning</text:p>
            <text:p text:style-name="common-al">Ingekomen: 18-08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32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2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woning</meta:user-defined>
    <dc:language>nl</dc:language>
    <meta:user-defined meta:name="OVERHEID.EPSG28992/DC.spatial">237808.273195903 490148.565462394</meta:user-defined>
    <meta:user-defined meta:name="DC.title">Gemeente Twenterand - aanvraag omgevingsvergunning, Wierdenseweg 116 7671JK Vriezenveen,  nieuwbouw woning (ontvangen 18-08-2020, zaaknummer 1700ESUITE366002020)</meta:user-defined>
    <meta:user-defined meta:name="OVERHEID.PostcodeHuisnummer/OVERHEIDop.postcodeHuisnummer">7671JK 116</meta:user-defined>
    <meta:user-defined meta:name="OVERHEIDop.straatnaam">Wierdenseweg</meta:user-defined>
    <meta:user-defined meta:name="OVERHEIDop.woonplaats">Vriezen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327</meta:user-defined>
    <meta:user-defined meta:name="OVERHEIDop.GmbID/DC.identifier">gmb-2020-214327</meta:user-defined>
    <meta:user-defined meta:name="OVERHEIDop.versieInformatie"/>
  </office:meta>
</office:document-meta>
</file>