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Vloed 36 in Hengelo (Gld), het organiseren van Gezellige avond buurt Vloed op 12 september 2020</text:p>
      <text:section text:name="zakelijke-mededeling_id1-3-2" text:style-name="zakelijke-mededeling">
        <text:section text:name="zakelijke-mededeling-tekst_id1-3-2-1" text:style-name="zakelijke-mededeling-tekst">
          <text:section text:name="tekst_id1-3-2-1-1" text:style-name="tekst">
            <text:p text:style-name="common-al">Op 3 augustus 2020 heeft de gemeente Bronckhorst een melding ontvangen voor het organiseren van een Gezellige avond buurt Vloed op 12 september 2020, aan de Vloed 36 in Hengelo (Gld). De melding is geregistreerd onder kenmerk 1876508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322</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22</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322</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406 451180</meta:user-defined>
    <meta:user-defined meta:name="DC.title">evenementenmelding: Vloed 36 in Hengelo (Gld), het organiseren van Gezellige avond buurt Vloed op 12 september 2020</meta:user-defined>
    <meta:user-defined meta:name="OVERHEID.PostcodeHuisnummer/OVERHEIDop.postcodeHuisnummer">7255WS 36</meta:user-defined>
    <meta:user-defined meta:name="OVERHEIDop.straatnaam">Vloed</meta:user-defined>
    <meta:user-defined meta:name="OVERHEIDop.woonplaats">Hengelo (Gld)</meta:user-defined>
    <meta:user-defined meta:name="DCTERMS.W3CDTF/DCTERMS.available">2020-08-21</meta:user-defined>
    <meta:user-defined meta:name="DCTERMS.W3CDTF/OVERHEIDop.jaargang">2020</meta:user-defined>
    <meta:user-defined meta:name="OVERHEIDop.publicationIssue">214322</meta:user-defined>
    <meta:user-defined meta:name="OVERHEIDop.GmbID/DC.identifier">gmb-2020-214322</meta:user-defined>
    <meta:user-defined meta:name="OVERHEIDop.versieInformatie"/>
  </office:meta>
</office:document-meta>
</file>