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sdenstraat 48 1066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sdenstraat 48 1066LL Amsterdam voor het verharden van het bestaande terras d.m.v. een betonvloer, OLO 5388057, 17-08-2020.</text:p>
            <text:p text:style-name="common-al">Dossiernummer Z2020-NW004249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312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1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1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harden van het bestaande terras d.m.v. een betonvloer, OLO 5388057</meta:user-defined>
    <dc:language>nl</dc:language>
    <meta:user-defined meta:name="OVERHEID.EPSG28992/DC.spatial">116047.000086011 484864.000460116</meta:user-defined>
    <meta:user-defined meta:name="DC.title">Aanvraag omgevingsvergunning Eisdenstraat 48 1066LL Amsterdam</meta:user-defined>
    <meta:user-defined meta:name="OVERHEID.PostcodeHuisnummer/OVERHEIDop.postcodeHuisnummer">1066LL 48</meta:user-defined>
    <meta:user-defined meta:name="OVERHEIDop.straatnaam">Eisdenstraat</meta:user-defined>
    <meta:user-defined meta:name="OVERHEIDop.woonplaats">Amsterdam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312</meta:user-defined>
    <meta:user-defined meta:name="OVERHEIDop.GmbID/DC.identifier">gmb-2020-214312</meta:user-defined>
    <meta:user-defined meta:name="OVERHEIDop.versieInformatie"/>
  </office:meta>
</office:document-meta>
</file>