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sdodde 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0 een besluit genomen op de aanvraag met zaaknummer 2373025 voor een omgevingsvergunning voor het <text:span text:style-name="nadrukvet">kappen van een boom in de voortuin </text:span>op locatie Lisdodde 11 in Soest. De vergunning is toegekend en is verzonden op <text:span text:style-name="nadrukvet">19 augustus 2020. </text:span>Het besluit betreft het volgende:</text:p>
            <text:p text:style-name="common-al">- kap</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29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9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9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85.21 464439.67</meta:user-defined>
    <meta:user-defined meta:name="DC.title">Kennisgeving besluit op aanvraag omgevingsvergunning Lisdodde 11 in Soest</meta:user-defined>
    <meta:user-defined meta:name="OVERHEID.PostcodeHuisnummer/OVERHEIDop.postcodeHuisnummer">3766JA 11</meta:user-defined>
    <meta:user-defined meta:name="OVERHEIDop.straatnaam">Lisdodde</meta:user-defined>
    <meta:user-defined meta:name="OVERHEIDop.woonplaats">Soest</meta:user-defined>
    <meta:user-defined meta:name="DCTERMS.W3CDTF/DCTERMS.available">2020-08-21</meta:user-defined>
    <meta:user-defined meta:name="DCTERMS.W3CDTF/OVERHEIDop.jaargang">2020</meta:user-defined>
    <meta:user-defined meta:name="OVERHEIDop.publicationIssue">214299</meta:user-defined>
    <meta:user-defined meta:name="OVERHEIDop.GmbID/DC.identifier">gmb-2020-214299</meta:user-defined>
    <meta:user-defined meta:name="OVERHEIDop.versieInformatie"/>
  </office:meta>
</office:document-meta>
</file>