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arelsveld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gemeente Westerkwartier een melding ontvangen voor activiteiten waarvoor geen vergunningplicht geldt op de locatie Carelsveld 8 in Leek. De melding is geregistreerd onder zaaknummer Z2020032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28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8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8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628.87 575529.45</meta:user-defined>
    <meta:user-defined meta:name="DC.title">Kennisgeving ontvangst sloopmelding - Carelsveld 8 in Leek</meta:user-defined>
    <meta:user-defined meta:name="OVERHEID.PostcodeHuisnummer/OVERHEIDop.postcodeHuisnummer">9351EC 8</meta:user-defined>
    <meta:user-defined meta:name="OVERHEIDop.straatnaam">Carelsveld</meta:user-defined>
    <meta:user-defined meta:name="OVERHEIDop.woonplaats">Lee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87</meta:user-defined>
    <meta:user-defined meta:name="OVERHEIDop.GmbID/DC.identifier">gmb-2020-214287</meta:user-defined>
    <meta:user-defined meta:name="OVERHEIDop.versieInformatie"/>
  </office:meta>
</office:document-meta>
</file>