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llemstraat 43, 2020-06198, verwijderen van draagmuur, verzonden 18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6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6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6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9.18 491292.373</meta:user-defined>
    <meta:user-defined meta:name="DC.title">Haarlem, verleende omgevingsvergunning Sillemstraat 43, 2020-06198, verwijderen van draagmuur, verzonden 18 augustus 2020</meta:user-defined>
    <meta:user-defined meta:name="OVERHEID.PostcodeHuisnummer/OVERHEIDop.postcodeHuisnummer">2022PP 43</meta:user-defined>
    <meta:user-defined meta:name="OVERHEIDop.straatnaam">Sillem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65</meta:user-defined>
    <meta:user-defined meta:name="OVERHEIDop.GmbID/DC.identifier">gmb-2020-214265</meta:user-defined>
    <meta:user-defined meta:name="OVERHEIDop.versieInformatie"/>
  </office:meta>
</office:document-meta>
</file>