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ukkenstraat 29, 2020-03936, maken van dakopbouw, ontheffing handelen in strijd met regels ruimtelijke ordening, verzonden 18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26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6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6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0.864 490409.68</meta:user-defined>
    <meta:user-defined meta:name="DC.title">Haarlem, verleende omgevingsvergunning Molukkenstraat 29, 2020-03936, maken van dakopbouw, ontheffing handelen in strijd met regels ruimtelijke ordening, verzonden 18 augustus 2020</meta:user-defined>
    <meta:user-defined meta:name="OVERHEID.PostcodeHuisnummer/OVERHEIDop.postcodeHuisnummer">2022CB 29</meta:user-defined>
    <meta:user-defined meta:name="OVERHEIDop.straatnaam">Molukkenstraat</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262</meta:user-defined>
    <meta:user-defined meta:name="OVERHEIDop.GmbID/DC.identifier">gmb-2020-214262</meta:user-defined>
    <meta:user-defined meta:name="OVERHEIDop.versieInformatie"/>
  </office:meta>
</office:document-meta>
</file>