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66, 2020-03505, realiseren van dakopbouw alsmede terras op 2e verdieping, ontheffing handelen in strijd met regels ruimtelijke ordening, verzonden 1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5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6.224 486468.861</meta:user-defined>
    <meta:user-defined meta:name="DC.title">Haarlem, verleende omgevingsvergunning Anna van Burenlaan 66, 2020-03505, realiseren van dakopbouw alsmede terras op 2e verdieping, ontheffing handelen in strijd met regels ruimtelijke ordening, verzonden 18 augustus 2020</meta:user-defined>
    <meta:user-defined meta:name="OVERHEID.PostcodeHuisnummer/OVERHEIDop.postcodeHuisnummer">2012SM 66</meta:user-defined>
    <meta:user-defined meta:name="OVERHEIDop.straatnaam">Anna van Burenlaan</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54</meta:user-defined>
    <meta:user-defined meta:name="OVERHEIDop.GmbID/DC.identifier">gmb-2020-214254</meta:user-defined>
    <meta:user-defined meta:name="OVERHEIDop.versieInformatie"/>
  </office:meta>
</office:document-meta>
</file>