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osephstraat te 's-Hertogenbosch, het verzoek om ontheffing werktijden en geluidshinder t.b.v. werkzaamheden aan de parkeergarage op 10 september ingaande 07:00 tot en met 11 september rond 23:00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St Josephstraat (parkeergarage)</text:p>
            <text:p text:style-name="common-al">
            <text:span text:style-name="nadrukvet">Omschrijving:</text:span> het verzoek om ontheffing werktijden en geluidshinder t.b.v. werkzaamheden aan de parkeergarage van 31 augustus tot 18 september 2020 en van 12 oktober tot 23 oktober 2020</text:p>
            <text:p text:style-name="common-al">
            <text:span text:style-name="nadrukvet">Kenmerknummer:</text:span> WB00054390</text:p>
            <text:p text:style-name="common-al">
            <text:span text:style-name="nadrukvet">Datum besluit:</text:span> 22-7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4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6.716 411122.303</meta:user-defined>
    <meta:user-defined meta:name="DC.title">St Josephstraat te 's-Hertogenbosch, het verzoek om ontheffing werktijden en geluidshinder t.b.v. werkzaamheden aan de parkeergarage op 10 september ingaande 07:00 tot en met 11 september rond 23:00, bouwbesluit</meta:user-defined>
    <meta:user-defined meta:name="OVERHEID.PostcodeHuisnummer/OVERHEIDop.postcodeHuisnummer">5211NH 1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46</meta:user-defined>
    <meta:user-defined meta:name="OVERHEIDop.GmbID/DC.identifier">gmb-2020-214246</meta:user-defined>
    <meta:user-defined meta:name="OVERHEIDop.versieInformatie"/>
  </office:meta>
</office:document-meta>
</file>