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54, 2020-03107, aanbrengen van gevelreclame, activiteit monument, ontheffing handelen in strijd met regels ruimtelijke ordening, verzonden 1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3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742 488550.624</meta:user-defined>
    <meta:user-defined meta:name="DC.title">Haarlem, verleende omgevingsvergunning Zijlstraat 54, 2020-03107, aanbrengen van gevelreclame, activiteit monument, ontheffing handelen in strijd met regels ruimtelijke ordening, verzonden 18 augustus 2020</meta:user-defined>
    <meta:user-defined meta:name="OVERHEID.PostcodeHuisnummer/OVERHEIDop.postcodeHuisnummer">2011TP 54</meta:user-defined>
    <meta:user-defined meta:name="OVERHEIDop.straatnaam">Zijl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38</meta:user-defined>
    <meta:user-defined meta:name="OVERHEIDop.GmbID/DC.identifier">gmb-2020-214238</meta:user-defined>
    <meta:user-defined meta:name="OVERHEIDop.versieInformatie"/>
  </office:meta>
</office:document-meta>
</file>