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URANU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Uranus 5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22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78.509 554526.48</meta:user-defined>
    <meta:user-defined meta:name="DC.title">MELDING WET MILIEUBEHEER, STARTEN VAN EEN BEDRIJF, URANUS 5 HEERENVEEN</meta:user-defined>
    <meta:user-defined meta:name="OVERHEID.PostcodeHuisnummer/OVERHEIDop.postcodeHuisnummer">8448CR 5</meta:user-defined>
    <meta:user-defined meta:name="OVERHEIDop.straatnaam">Uranus</meta:user-defined>
    <meta:user-defined meta:name="OVERHEIDop.woonplaats">Heer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27</meta:user-defined>
    <meta:user-defined meta:name="OVERHEIDop.GmbID/DC.identifier">gmb-2020-214227</meta:user-defined>
    <meta:user-defined meta:name="OVERHEIDop.versieInformatie"/>
  </office:meta>
</office:document-meta>
</file>