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- Melding activiteitenbesluit- het uitbreiden van de activiteiten- Woerdsestraat 9 01,   6628 KC, Altforst, 22-01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42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746 429042</meta:user-defined>
    <meta:user-defined meta:name="DC.title">Gemeente West Maas en Waal- Melding activiteitenbesluit- het uitbreiden van de activiteiten- Woerdsestraat 9 01,   6628 KC, Altforst, 22-01-2020</meta:user-defined>
    <meta:user-defined meta:name="OVERHEID.PostcodeHuisnummer/OVERHEIDop.postcodeHuisnummer">6628KC 9</meta:user-defined>
    <meta:user-defined meta:name="OVERHEIDop.straatnaam">Woerdsestraat</meta:user-defined>
    <meta:user-defined meta:name="OVERHEIDop.woonplaats">Altfors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1421</meta:user-defined>
    <meta:user-defined meta:name="OVERHEIDop.GmbID/DC.identifier">gmb-2020-21421</meta:user-defined>
    <meta:user-defined meta:name="OVERHEIDop.versieInformatie"/>
  </office:meta>
</office:document-meta>
</file>