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lzenstraat 2, 5213 AZ te 's-Hertogenbosch, het plaatsen van een tussenwand in een sporthal,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Elzenstraat 2, 5213 AZ te 's-Hertogenbosch</text:p>
            <text:p text:style-name="common-al">
            <text:span text:style-name="nadrukvet">Omschrijving: </text:span>het plaatsen van een tussenwand in een sporthal</text:p>
            <text:p text:style-name="common-al">
            <text:span text:style-name="nadrukvet">Aangevraagde activiteiten: </text:span>Bouwen (Art.2.1 lid 1a Wabo)</text:p>
            <text:p text:style-name="common-al">
            <text:span text:style-name="nadrukvet">Kenmerknummer: </text:span>WB00054249</text:p>
            <text:p text:style-name="common-al">
            <text:span text:style-name="nadrukvet">Datum besluit: </text:span>17-8-202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 </text:a>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14203</text:span><text:line-break/><text:date style:data-style-name="dag" text:fixed="true" text:date-value="2020-08-21"/><text:line-break/><text:date style:data-style-name="jaar" text:fixed="true" text:date-value="2020-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203</text:span><text:date style:data-style-name="nicedate" text:fixed="true" text:date-value="2020-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203</text:span><text:date style:data-style-name="nicedate" text:fixed="true" text:date-value="2020-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2/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0450.295 411926.686</meta:user-defined>
    <meta:user-defined meta:name="DC.title">Elzenstraat 2, 5213 AZ te 's-Hertogenbosch, het plaatsen van een tussenwand in een sporthal, omgevingsvergunning</meta:user-defined>
    <meta:user-defined meta:name="OVERHEID.PostcodeHuisnummer/OVERHEIDop.postcodeHuisnummer">5213AZ 2</meta:user-defined>
    <meta:user-defined meta:name="OVERHEIDop.straatnaam">Elzenstraat</meta:user-defined>
    <meta:user-defined meta:name="OVERHEIDop.woonplaats">'s-Hertogenbosch</meta:user-defined>
    <meta:user-defined meta:name="DCTERMS.W3CDTF/DCTERMS.available">2020-08-21</meta:user-defined>
    <meta:user-defined meta:name="DCTERMS.W3CDTF/OVERHEIDop.jaargang">2020</meta:user-defined>
    <meta:user-defined meta:name="OVERHEIDop.publicationIssue">214203</meta:user-defined>
    <meta:user-defined meta:name="OVERHEIDop.GmbID/DC.identifier">gmb-2020-214203</meta:user-defined>
    <meta:user-defined meta:name="OVERHEIDop.versieInformatie"/>
  </office:meta>
</office:document-meta>
</file>