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55, 2020-05388, plaatsen 2 dakramen voordakvlak en dakkapellen achterdakvlak, ontheffing handelen in strijd met regels ruimtelijke ordening, verzonden 1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0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8.358 489492.334</meta:user-defined>
    <meta:user-defined meta:name="DC.title">Haarlem, verleende omgevingsvergunning Schotersingel 55, 2020-05388, plaatsen 2 dakramen voordakvlak en dakkapellen achterdakvlak, ontheffing handelen in strijd met regels ruimtelijke ordening, verzonden 14 augustus 2020</meta:user-defined>
    <meta:user-defined meta:name="OVERHEID.PostcodeHuisnummer/OVERHEIDop.postcodeHuisnummer">2021GC 55</meta:user-defined>
    <meta:user-defined meta:name="OVERHEIDop.straatnaam">Schotersingel</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01</meta:user-defined>
    <meta:user-defined meta:name="OVERHEIDop.GmbID/DC.identifier">gmb-2020-214201</meta:user-defined>
    <meta:user-defined meta:name="OVERHEIDop.versieInformatie"/>
  </office:meta>
</office:document-meta>
</file>