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19, 5212 VA te 's-Hertogenbosch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zonnepanelen</text:span>
          </text:p>
            <text:p text:style-name="common-al"/>
            <text:p text:style-name="common-al">
            <text:span text:style-name="nadrukvet">Adres of locatie:</text:span> Citadellaan 19, 5212 VA te 's-Hertogenbosch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659</text:p>
            <text:p text:style-name="common-al">
            <text:span text:style-name="nadrukvet">Datum ontvangst:</text:span> 12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19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9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9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2.617 411769.559</meta:user-defined>
    <meta:user-defined meta:name="DC.title">Citadellaan 19, 5212 VA te 's-Hertogenbosch, het plaatsen van zonnepanelen, omgevingsvergunning</meta:user-defined>
    <meta:user-defined meta:name="OVERHEID.PostcodeHuisnummer/OVERHEIDop.postcodeHuisnummer">5212VA 19</meta:user-defined>
    <meta:user-defined meta:name="OVERHEIDop.straatnaam">Citadellaan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97</meta:user-defined>
    <meta:user-defined meta:name="OVERHEIDop.GmbID/DC.identifier">gmb-2020-214197</meta:user-defined>
    <meta:user-defined meta:name="OVERHEIDop.versieInformatie"/>
  </office:meta>
</office:document-meta>
</file>