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orstraat 29, 5211 KZ te 's-Hertogenbosch, het uitbreiden van een loggi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loggia van 1,93 meter naar 3,20 meter door weghalen van een stukje dak.</text:span>
          </text:p>
            <text:p text:style-name="common-al"/>
            <text:p text:style-name="common-al">
            <text:span text:style-name="nadrukvet">Adres of locatie:</text:span> Choorstraat 29, 5211 KZ te 's-Hertogenbosch</text:p>
            <text:p text:style-name="common-al">
            <text:span text:style-name="nadrukvet">Omschrijving:</text:span> het uitbreiden van een loggia van 1,93 meter naar 3,20 meter door weghalen van een stukje dak.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48</text:p>
            <text:p text:style-name="common-al">
            <text:span text:style-name="nadrukvet">Datum ontvangst:</text:span> 1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9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8.15 410946.886</meta:user-defined>
    <meta:user-defined meta:name="DC.title">Choorstraat 29, 5211 KZ te 's-Hertogenbosch, het uitbreiden van een loggia, omgevingsvergunning</meta:user-defined>
    <meta:user-defined meta:name="OVERHEID.PostcodeHuisnummer/OVERHEIDop.postcodeHuisnummer">5211KZ 29</meta:user-defined>
    <meta:user-defined meta:name="OVERHEIDop.straatnaam">Choorstraat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95</meta:user-defined>
    <meta:user-defined meta:name="OVERHEIDop.GmbID/DC.identifier">gmb-2020-214195</meta:user-defined>
    <meta:user-defined meta:name="OVERHEIDop.versieInformatie"/>
  </office:meta>
</office:document-meta>
</file>