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een hotel, Sectie H perceelnummer 3160 (Auberge de Rousch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13209 </text:p>
            <text:p text:style-name="common-al">Adres : Sectie H perceelnr. 3160 (Auberge de Rousch) Heerlen </text:p>
            <text:p text:style-name="common-al">Activiteit : het brandveilig gebruiken van een hotel </text:p>
            <text:p text:style-name="common-al">Datum besluit : 8 juni 2020 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9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7.664 320208.319</meta:user-defined>
    <meta:user-defined meta:name="DC.title">Gemeente Heerlen - verleende omgevingsvergunning uitgebreide procedure: het brandveilig gebruiken van een hotel, Sectie H perceelnummer 3160 (Auberge de Rousch) te Heerlen</meta:user-defined>
    <meta:user-defined meta:name="OVERHEID.PostcodeHuisnummer/OVERHEIDop.postcodeHuisnummer">6419PJ 17</meta:user-defined>
    <meta:user-defined meta:name="OVERHEIDop.straatnaam">Kloosterkensweg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0</meta:user-defined>
    <meta:user-defined meta:name="OVERHEIDop.GmbID/DC.identifier">gmb-2020-214190</meta:user-defined>
    <meta:user-defined meta:name="OVERHEIDop.versieInformatie"/>
  </office:meta>
</office:document-meta>
</file>