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anderen van de inrichting ten behoeve van het verruimen van de hoeveelheid gevaarlijk afval in opslag,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veranderen van de inrichting ten behoeve van het verruimen van de hoeveelheid gevaarlijk afval in opslag. Dossiernummer 2020-0050, ingediend op 21-01-2020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1547 399519</meta:user-defined>
    <meta:user-defined meta:name="DC.title">Aangevraagde omgevingsvergunning, het veranderen van de inrichting ten behoeve van het verruimen van de hoeveelheid gevaarlijk afval in opslag, Beneluxstraat 1 Oisterwijk</meta:user-defined>
    <meta:user-defined meta:name="OVERHEID.PostcodeHuisnummer/OVERHEIDop.postcodeHuisnummer">5061KD 1</meta:user-defined>
    <meta:user-defined meta:name="OVERHEIDop.straatnaam">Beneluxstraat</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419</meta:user-defined>
    <meta:user-defined meta:name="OVERHEIDop.GmbID/DC.identifier">gmb-2020-21419</meta:user-defined>
    <meta:user-defined meta:name="OVERHEIDop.versieInformatie"/>
  </office:meta>
</office:document-meta>
</file>