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lazoen 3, 5242 EK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Het Blazoen 3, 5242 EK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689</text:p>
            <text:p text:style-name="common-al">
            <text:span text:style-name="nadrukvet">Datum ontvangst:</text:span> 1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8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8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38.825 413692.219</meta:user-defined>
    <meta:user-defined meta:name="DC.title">Het Blazoen 3, 5242 EK te Rosmalen, het bouwen van een dakkapel, omgevingsvergunning</meta:user-defined>
    <meta:user-defined meta:name="OVERHEID.PostcodeHuisnummer/OVERHEIDop.postcodeHuisnummer">5242EK 3</meta:user-defined>
    <meta:user-defined meta:name="OVERHEIDop.straatnaam">Het Blazoen</meta:user-defined>
    <meta:user-defined meta:name="OVERHEIDop.woonplaats">Rosma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82</meta:user-defined>
    <meta:user-defined meta:name="OVERHEIDop.GmbID/DC.identifier">gmb-2020-214182</meta:user-defined>
    <meta:user-defined meta:name="OVERHEIDop.versieInformatie"/>
  </office:meta>
</office:document-meta>
</file>