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29 Stadhuisplein te Tilburg, bouwen van een keer- en watermuur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29 - I - Stadhui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3 396286</meta:user-defined>
    <meta:user-defined meta:name="DC.title">Tilburg, ingekomen aanvraag voor een omgevingsvergunning Z-HZ_WABO-2020-00329 Stadhuisplein te Tilburg, bouwen van een keer- en watermuur, 20 januari 2020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18</meta:user-defined>
    <meta:user-defined meta:name="OVERHEIDop.GmbID/DC.identifier">gmb-2020-21418</meta:user-defined>
    <meta:user-defined meta:name="OVERHEIDop.versieInformatie"/>
  </office:meta>
</office:document-meta>
</file>