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ulierstraat 20 RD, 2020-06548, vernieuwen balkon,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7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2.214 490657.766</meta:user-defined>
    <meta:user-defined meta:name="DC.title">Haarlem, ingekomen aanvraag omgevingsvergunning Populierstraat 20 RD, 2020-06548, vernieuwen balkon, 18 augustus 2020</meta:user-defined>
    <meta:user-defined meta:name="OVERHEID.PostcodeHuisnummer/OVERHEIDop.postcodeHuisnummer">2023SP 20</meta:user-defined>
    <meta:user-defined meta:name="OVERHEIDop.straatnaam">Populier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79</meta:user-defined>
    <meta:user-defined meta:name="OVERHEIDop.GmbID/DC.identifier">gmb-2020-214179</meta:user-defined>
    <meta:user-defined meta:name="OVERHEIDop.versieInformatie"/>
  </office:meta>
</office:document-meta>
</file>