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ijde 52 te Marknesse: het verwijderen van de schoorste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is een aanvraag om omgevingsvergunning binnen gekomen voor deze locatie. De aanvraag is geregistreerd onder zaaknummer HZ_WABO 2020-14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17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ogzijde 52 te Marknesse: omgevingsvergunning   het verwijderen van de schoorsteen van de woning.</meta:user-defined>
    <dc:language>nl</dc:language>
    <meta:user-defined meta:name="OVERHEID.EPSG28992/DC.spatial">187241 524750</meta:user-defined>
    <meta:user-defined meta:name="DC.title">Hoogzijde 52 te Marknesse: het verwijderen van de schoorsteen van de woning</meta:user-defined>
    <meta:user-defined meta:name="OVERHEID.PostcodeHuisnummer/OVERHEIDop.postcodeHuisnummer">8316AL 52</meta:user-defined>
    <meta:user-defined meta:name="OVERHEIDop.straatnaam">Hoogzijde</meta:user-defined>
    <meta:user-defined meta:name="OVERHEIDop.woonplaats">Markness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73</meta:user-defined>
    <meta:user-defined meta:name="OVERHEIDop.GmbID/DC.identifier">gmb-2020-214173</meta:user-defined>
    <meta:user-defined meta:name="OVERHEIDop.versieInformatie"/>
  </office:meta>
</office:document-meta>
</file>