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ntjesvoortseweg 1 in Vorden en Venneweg 2 in Hengelo (Gld), het slopen van funderingspoeren en wegslijpen van beton</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Bronckhorst een melding ontvangen voor het slopen van funderingspoeren en wegslijpen van beton aan de Wientjesvoortseweg 1 in Vorden en Venneweg 2 in Hengelo (Gld). De melding is geregistreerd onder kenmerk 187651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16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OVERHEID.EPSG28992/DC.spatial">221342 451785</meta:user-defined>
    <meta:user-defined meta:name="DC.title">sloopmelding: Wientjesvoortseweg 1 in Vorden en Venneweg 2 in Hengelo (Gld), het slopen van funderingspoeren en wegslijpen van beton</meta:user-defined>
    <meta:user-defined meta:name="OVERHEID.PostcodeHuisnummer/OVERHEIDop.postcodeHuisnummer">7251JE 2</meta:user-defined>
    <meta:user-defined meta:name="OVERHEID.PostcodeHuisnummer/OVERHEIDop.postcodeHuisnummer">7255NX 1</meta:user-defined>
    <meta:user-defined meta:name="OVERHEIDop.straatnaam">Wientjesvoortseweg</meta:user-defined>
    <meta:user-defined meta:name="OVERHEIDop.straatnaam">Venneweg</meta:user-defined>
    <meta:user-defined meta:name="OVERHEIDop.woonplaats">Vorden</meta:user-defined>
    <meta:user-defined meta:name="OVERHEIDop.woonplaats">Hengelo (Gld)</meta:user-defined>
    <meta:user-defined meta:name="DCTERMS.W3CDTF/DCTERMS.available">2020-08-21</meta:user-defined>
    <meta:user-defined meta:name="OVERHEIDop.externeBijlage">Aanvraagformulier (publiceerbare versie)|exb-2020-44373</meta:user-defined>
    <meta:user-defined meta:name="DCTERMS.W3CDTF/OVERHEIDop.jaargang">2020</meta:user-defined>
    <meta:user-defined meta:name="OVERHEIDop.publicationIssue">214168</meta:user-defined>
    <meta:user-defined meta:name="OVERHEIDop.GmbID/DC.identifier">gmb-2020-214168</meta:user-defined>
    <meta:user-defined meta:name="OVERHEIDop.versieInformatie"/>
  </office:meta>
</office:document-meta>
</file>