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5 november 2020</text:p>
            <text:p text:style-name="common-al">Locatie: Kloosterstraat 7, De Hazenkamp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6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5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59.767 415680.398</meta:user-defined>
    <meta:user-defined meta:name="DC.title">Kloosterstraat 7 Nuland - Evenementen/activiteiten Vogeltentoonstelling</meta:user-defined>
    <meta:user-defined meta:name="OVERHEID.PostcodeHuisnummer/OVERHEIDop.postcodeHuisnummer">5391AB 7</meta:user-defined>
    <meta:user-defined meta:name="OVERHEIDop.straatnaam">Kloosterstraat</meta:user-defined>
    <meta:user-defined meta:name="OVERHEIDop.woonplaats">Nu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58</meta:user-defined>
    <meta:user-defined meta:name="OVERHEIDop.GmbID/DC.identifier">gmb-2020-214158</meta:user-defined>
    <meta:user-defined meta:name="OVERHEIDop.versieInformatie"/>
  </office:meta>
</office:document-meta>
</file>