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venementeninrichting aanvragen  Z-HZ_EVE-2019-04883 Centrum Udenhout, 2020 0223-A-Carnavalsoptocht d'n Haozenpot, verzonden 24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 Carnavalsoptocht d'n Haozenpot in Udenhout (centrum) op 23 februari 2020 van 14.11 tot 16.30 uur en verbranding carnavalssymbool Kupke op 23 februari 2020 om 23.11 op het Tongerloplein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883 - B - Centrum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28 402251</meta:user-defined>
    <meta:user-defined meta:name="DC.title">Udenhout, toegekend Evenementeninrichting aanvragen  Z-HZ_EVE-2019-04883 Centrum Udenhout, 2020 0223-A-Carnavalsoptocht d'n Haozenpot, verzonden 24 januari 2020.</meta:user-defined>
    <meta:user-defined meta:name="OVERHEID.PostcodeHuisnummer/OVERHEIDop.postcodeHuisnummer">5071BC 109</meta:user-defined>
    <meta:user-defined meta:name="OVERHEIDop.straatnaam">Kreitenmolenstraat</meta:user-defined>
    <meta:user-defined meta:name="OVERHEIDop.woonplaats">Udenhou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15</meta:user-defined>
    <meta:user-defined meta:name="OVERHEIDop.GmbID/DC.identifier">gmb-2020-21415</meta:user-defined>
    <meta:user-defined meta:name="OVERHEIDop.versieInformatie"/>
  </office:meta>
</office:document-meta>
</file>