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 omgevingsvergunning Stationsweg 17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12426</text:span>
          </text:p>
            <text:p text:style-name="common-al">Het college van burgemeester en wethouders van Aalsmeer maakt, ingevolge artikel 2.12 lid 1 sub a onder 3 van de Wabo, bekend dat zij voornemens is de aanvraag om omgevingsvergunning in afwijking van het bestemmingsplan Aalsmeer Dorp 2016 ten behoeve van de realisatie van een appartementsgebouw voor 28 appartementen aan de Stationsweg 17 te verlenen. De aanvraag is geregistreerd onder nummer Z19-012426. Het appartementsgebouw voorziet in de realisatie van 28 appartementen in verschillende prijssegmenten en zal het momenteel leegstaande gebouw van het voormalige postkantoor vervangen. Omdat de ontwikkeling niet past binnen de voor het plangebied geldende bestemmingsplan Aalsmeer Dorp 2016 wordt door middel van een uitgebreide procedure voor de omgevingsvergunning afgeweken.</text:p>
            <text:p text:style-name="common-al"/>
            <text:p text:style-name="common-al">
            <text:span text:style-name="nadrukvet">Ontwerpbesluit hogere grenswaarden</text:span>
          </text:p>
            <text:p text:style-name="common-al">Akoestisch onderzoek heeft uitgewezen dat de voorkeursgrenswaarde voor de ten hoogst toelaatbare geluidbelasting zal worden overschreden vanwege het wegverkeerslawaai van de Stationsweg en het Drie Kolommmenplein. Uit het onderzoek blijkt tevens dat geluidreducerende maatregelen onvoldoende mogelijk zijn. In samenhang met de ontwerpomgevingsvergunning wordt daarom tevens de vaststelling van hogere grenswaarden voor de ten hoogst toelaatbare geluidbelasting voorbereid.</text:p>
            <text:p text:style-name="common-al"/>
            <text:p text:style-name="common-al">
            <text:span text:style-name="nadrukvet">Ter inzage</text:span>
          </text:p>
            <text:p text:style-name="common-al">Met ingang van 21 augustus 2020 ligt de ontwerpomgevingsvergunning inclusief het ontwerp besluit hogere grenswaarden geluid gedurende 6 weken met de daarbij behorende stukken, op de volgende wijzen ter inzage:</text:p>
            <text:list text:style-name="id1-3-2-1-1-9">
              <text:list-item text:style-override="id1-3-2-1-1-9-1">
                <text:number>•</text:number>
                <text:p text:style-name="al">in digitale vorm via de website www.ruimtelijkeplannen.nl onder planidentificatiecode: NL.IMRO.0358.OIAVHB16xA-OW01, en</text:p>
              </text:list-item>
              <text:list-item text:style-override="id1-3-2-1-1-9-2">
                <text:number>•</text:number>
                <text:p text:style-name="al">via de gemeentelijke website, link: http://0358.ropubliceer.nl </text:p>
              </text:list-item>
              <text:list-item text:style-override="id1-3-2-1-1-9-3">
                <text:number>•</text:number>
                <text:p text:style-name="al">de balie van de receptie in het gemeentehuis van Aalsmeer, Raadhuisplein 1. In verband met maatregelen in het kader van corona (Covid-19) dient hiervoor eerst een afspraak te worden gemaakt via tel. 0297-387575;</text:p>
              </text:list-item>
              <text:list-item text:style-override="id1-3-2-1-1-9-4">
                <text:number>•</text:number>
                <text:p text:style-name="al">de Balie Bouwen en Vergunningen in het raadhuis van Amstelveen, Laan Nieuwer Amstel 1, In verband met maatregelen in het kader van corona (Covid-19) dient hiervoor eerst een afspraak te worden gemaakt via tel. 020-5404600.</text:p>
              </text:list-item>
            </text:list>
            <text:p text:style-name="common-al"/>
            <text:p text:style-name="common-al">
            <text:span text:style-name="nadrukvet">Zienswijze</text:span>
          </text:p>
            <text:p text:style-name="common-al">Gedurende bovengenoemde termijn kan eenieder een zienswijze betreffende de ontwerpbeschikking inzake de omgevingsvergunning schriftelijk bij het college van burgemeester en wethouders (postbus 253, 1430 AG Aalsmeer) kenbaar maken of digitaal via fu-so@amstelveen.nl onder vermelding van “zienswijze ontwerp omgevingsvergunning Stationsweg 17, Z19-012426” . </text:p>
            <text:p text:style-name="common-al">Belanghebbenden kunnen gedurende de voornoemde termijn een schriftelijke zienswijze tegen het voornemen hogere grenswaarden vast te stellen naar voren brengen. Schriftelijke reacties worden gericht aan Burgemeester en wethouders (postbus 253, 1430 AG Aalsmeer) onder vermelding van “zienswijze ontwerpbesluit hogere grenswaarden Stationsweg 17, Z19-012426” of digitaal via fu-so@amstelveen.nl. </text:p>
            <text:p text:style-name="last-al">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414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4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4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500.752 475514.619</meta:user-defined>
    <meta:user-defined meta:name="DC.title">Gemeente Aalsmeer – ontwerp omgevingsvergunning Stationsweg 17 Aalsmeer</meta:user-defined>
    <meta:user-defined meta:name="OVERHEID.PostcodeHuisnummer/OVERHEIDop.postcodeHuisnummer">1431EG 17</meta:user-defined>
    <meta:user-defined meta:name="OVERHEIDop.straatnaam">Stationsweg</meta:user-defined>
    <meta:user-defined meta:name="OVERHEIDop.woonplaats">Aalsmeer</meta:user-defined>
    <meta:user-defined meta:name="DCTERMS.W3CDTF/DCTERMS.available">2020-08-20</meta:user-defined>
    <meta:user-defined meta:name="DCTERMS.W3CDTF/OVERHEIDop.jaargang">2020</meta:user-defined>
    <meta:user-defined meta:name="OVERHEIDop.publicationIssue">214145</meta:user-defined>
    <meta:user-defined meta:name="OVERHEIDop.GmbID/DC.identifier">gmb-2020-214145</meta:user-defined>
    <meta:user-defined meta:name="OVERHEIDop.versieInformatie"/>
  </office:meta>
</office:document-meta>
</file>