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artenmakershoeve, Parlevinkershoeve en Sluiswachtershoeve in Apeldoorn, het renoveren van 54 woningen (aanbrengen van nieuwe dakplaten op bestaand dakbeschot en vervangen van houten gevelkozijnen voor kunststof op de verdie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8-2020 </text:p>
            <text:p text:style-name="common-al">Wabonummer: D20/02494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4142</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142</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142</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944</meta:user-defined>
    <dc:language>nl</dc:language>
    <meta:user-defined meta:name="OVERHEID.EPSG28992/DC.spatial">197870.324 466814.731</meta:user-defined>
    <meta:user-defined meta:name="DC.title">Verleende omgevingsvergunning  Kaartenmakershoeve, Parlevinkershoeve en Sluiswachtershoeve in Apeldoorn, het renoveren van 54 woningen (aanbrengen van nieuwe dakplaten op bestaand dakbeschot en vervangen van houten gevelkozijnen voor kunststof op de verdieping)</meta:user-defined>
    <meta:user-defined meta:name="OVERHEID.PostcodeHuisnummer/OVERHEIDop.postcodeHuisnummer">7326XL 204</meta:user-defined>
    <meta:user-defined meta:name="OVERHEIDop.straatnaam">Kaartenmakershoeve</meta:user-defined>
    <meta:user-defined meta:name="OVERHEIDop.woonplaats">Apeldoorn</meta:user-defined>
    <meta:user-defined meta:name="DCTERMS.W3CDTF/DCTERMS.available">2020-08-21</meta:user-defined>
    <meta:user-defined meta:name="DCTERMS.W3CDTF/OVERHEIDop.jaargang">2020</meta:user-defined>
    <meta:user-defined meta:name="OVERHEIDop.publicationIssue">214142</meta:user-defined>
    <meta:user-defined meta:name="OVERHEIDop.GmbID/DC.identifier">gmb-2020-214142</meta:user-defined>
    <meta:user-defined meta:name="OVERHEIDop.versieInformatie"/>
  </office:meta>
</office:document-meta>
</file>