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genwaterkelder, Langvennen-Zuid ong. in Ois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ong. in Oisterwijk</text:span>, het bouwen van een regenwaterkelder. Dossiernummer 2019-0776, verzonden aan aanvrager op 17-0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43 398957</meta:user-defined>
    <meta:user-defined meta:name="DC.title">Verleende omgevingsvergunning, het bouwen van een regenwaterkelder, Langvennen-Zuid ong. in Oistwijk</meta:user-defined>
    <meta:user-defined meta:name="OVERHEID.PostcodeHuisnummer/OVERHEIDop.postcodeHuisnummer">5061NP 81</meta:user-defined>
    <meta:user-defined meta:name="OVERHEIDop.straatnaam">Langvennen-Zuid</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14</meta:user-defined>
    <meta:user-defined meta:name="OVERHEIDop.GmbID/DC.identifier">gmb-2020-21414</meta:user-defined>
    <meta:user-defined meta:name="OVERHEIDop.versieInformatie"/>
  </office:meta>
</office:document-meta>
</file>