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RD Welsh Divisionplein 3, 5213 JB te 's-Hertogenbosch, het verbouwen van het voormalig kloostergebouw aan de 53rd Welsh Divisionplein 3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53RD Welsh Divisionplein 3, 5213 JB te 's-Hertogenbosch</text:p>
            <text:p text:style-name="common-al">
            <text:span text:style-name="nadrukvet">Omschrijving: </text:span>het verbouwen van het voormalig kloostergebouw aan de 53rd Welsh Divisionplein 3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323</text:p>
            <text:p text:style-name="common-al">
            <text:span text:style-name="nadrukvet">Uiterste beslisdatum: 2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3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4.487 412174.72</meta:user-defined>
    <meta:user-defined meta:name="DC.title">53RD Welsh Divisionplein 3, 5213 JB te 's-Hertogenbosch, het verbouwen van het voormalig kloostergebouw aan de 53rd Welsh Divisionplein 3, omgevingsvergunning</meta:user-defined>
    <meta:user-defined meta:name="OVERHEID.PostcodeHuisnummer/OVERHEIDop.postcodeHuisnummer">5213JB 3</meta:user-defined>
    <meta:user-defined meta:name="OVERHEIDop.straatnaam">53RD Welsh Divisionplein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36</meta:user-defined>
    <meta:user-defined meta:name="OVERHEIDop.GmbID/DC.identifier">gmb-2020-214136</meta:user-defined>
    <meta:user-defined meta:name="OVERHEIDop.versieInformatie"/>
  </office:meta>
</office:document-meta>
</file>