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8, 2020-06520, herstellen fundering, 1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2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2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2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1.235 487677.035</meta:user-defined>
    <meta:user-defined meta:name="DC.title">Haarlem, ingekomen aanvraag omgevingsvergunning Barendsestraat 48, 2020-06520, herstellen fundering, 16 augustus 2020</meta:user-defined>
    <meta:user-defined meta:name="OVERHEID.PostcodeHuisnummer/OVERHEIDop.postcodeHuisnummer">2012VR 48</meta:user-defined>
    <meta:user-defined meta:name="OVERHEIDop.straatnaam">Barendse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29</meta:user-defined>
    <meta:user-defined meta:name="OVERHEIDop.GmbID/DC.identifier">gmb-2020-214129</meta:user-defined>
    <meta:user-defined meta:name="OVERHEIDop.versieInformatie"/>
  </office:meta>
</office:document-meta>
</file>